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, 'Open Sans'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weight="bold" officeooo:paragraph-rsid="000c221e" style:font-weight-asian="bold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weight="bold" officeooo:rsid="000c221e" officeooo:paragraph-rsid="000c221e" style:font-weight-asian="bold"/>
    </style:style>
    <style:style style:name="P3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1.501cm"/>
          <style:tab-stop style:position="2.501cm"/>
          <style:tab-stop style:position="3.501cm"/>
          <style:tab-stop style:position="4.752cm"/>
          <style:tab-stop style:position="6.502cm"/>
        </style:tab-stops>
      </style:paragraph-properties>
      <style:text-properties fo:color="#ff00ff" loext:opacity="100%" fo:font-size="12pt" fo:font-weight="bold" officeooo:rsid="000c221e" officeooo:paragraph-rsid="001463d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3cm"/>
          <style:tab-stop style:position="4.001cm"/>
          <style:tab-stop style:position="6.502cm"/>
        </style:tab-stops>
      </style:paragraph-properties>
      <style:text-properties fo:color="#ff00ff" loext:opacity="100%" fo:font-size="12pt" fo:font-weight="bold" officeooo:rsid="000c221e" officeooo:paragraph-rsid="001463d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fo:font-weight="normal" officeooo:rsid="000c221e" officeooo:paragraph-rsid="000c221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fo:font-weight="normal" officeooo:rsid="000c221e" officeooo:paragraph-rsid="000d43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ize="12pt" fo:font-weight="normal" officeooo:rsid="000c221e" officeooo:paragraph-rsid="000d43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3cm"/>
          <style:tab-stop style:position="6.502cm"/>
        </style:tab-stops>
      </style:paragraph-properties>
      <style:text-properties fo:font-size="12pt" fo:font-weight="normal" officeooo:rsid="000c221e" officeooo:paragraph-rsid="000dc5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fo:font-weight="bold" officeooo:rsid="000c221e" officeooo:paragraph-rsid="000c221e" style:font-size-asian="12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2cm"/>
          <style:tab-stop style:position="4.001cm"/>
          <style:tab-stop style:position="6.502cm"/>
        </style:tab-stops>
      </style:paragraph-properties>
      <style:text-properties fo:font-size="11pt" fo:font-weight="bold" officeooo:paragraph-rsid="001463d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3cm"/>
          <style:tab-stop style:position="3.501cm"/>
          <style:tab-stop style:position="6.502cm"/>
        </style:tab-stops>
      </style:paragraph-properties>
      <style:text-properties fo:font-size="11pt" fo:font-weight="bold" officeooo:paragraph-rsid="001463d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501cm"/>
          <style:tab-stop style:position="2.501cm"/>
          <style:tab-stop style:position="3.501cm"/>
          <style:tab-stop style:position="4.752cm"/>
          <style:tab-stop style:position="6.502cm"/>
        </style:tab-stops>
      </style:paragraph-properties>
      <style:text-properties fo:font-size="11pt" fo:font-weight="bold" officeooo:paragraph-rsid="001463dd" style:font-size-asian="11pt" style:font-weight-asian="bold"/>
    </style:style>
    <style:style style:name="P13" style:family="paragraph" style:parent-style-name="Standard">
      <style:paragraph-properties>
        <style:tab-stops>
          <style:tab-stop style:position="1.501cm"/>
          <style:tab-stop style:position="2.501cm"/>
          <style:tab-stop style:position="3.501cm"/>
          <style:tab-stop style:position="4.752cm"/>
          <style:tab-stop style:position="6.502cm"/>
        </style:tab-stops>
      </style:paragraph-properties>
      <style:text-properties fo:font-size="11pt" fo:font-style="italic" fo:font-weight="bold" officeooo:paragraph-rsid="001463dd" style:font-size-asian="11pt" style:font-style-asian="italic" style:font-weight-asian="bold"/>
    </style:style>
    <style:style style:name="P14" style:family="paragraph" style:parent-style-name="Standard">
      <style:paragraph-properties>
        <style:tab-stops>
          <style:tab-stop style:position="1.501cm"/>
          <style:tab-stop style:position="2.501cm"/>
          <style:tab-stop style:position="3.501cm"/>
          <style:tab-stop style:position="4.752cm"/>
          <style:tab-stop style:position="6.502cm"/>
        </style:tab-stops>
      </style:paragraph-properties>
      <style:text-properties fo:font-weight="bold" officeooo:paragraph-rsid="001463dd" style:font-weight-asian="bold"/>
    </style:style>
    <style:style style:name="P15" style:family="paragraph" style:parent-style-name="Standard">
      <style:paragraph-properties>
        <style:tab-stops>
          <style:tab-stop style:position="3cm"/>
        </style:tab-stops>
      </style:paragraph-properties>
      <style:text-properties fo:color="#333333" loext:opacity="100%" style:font-name="Arial1" fo:font-size="12pt" fo:font-weight="bold" officeooo:paragraph-rsid="000d4379" style:font-size-asian="12pt" style:font-weight-asian="bold" style:font-name-complex="Arial1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color="#333333" loext:opacity="100%" style:font-name="Arial1" fo:font-size="12pt" fo:font-weight="bold" officeooo:paragraph-rsid="000f6e1c" style:font-size-asian="12pt" style:font-weight-asian="bold" style:font-name-complex="Arial1" style:font-size-complex="12pt"/>
    </style:style>
    <style:style style:name="P17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color="#000000" loext:opacity="100%" fo:font-size="12pt" officeooo:paragraph-rsid="000d4379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color="#000000" loext:opacity="100%" fo:font-size="12pt" officeooo:paragraph-rsid="000dc573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cm"/>
          <style:tab-stop style:position="2.501cm"/>
          <style:tab-stop style:position="3.251cm"/>
          <style:tab-stop style:position="4.501cm"/>
          <style:tab-stop style:position="5.502cm"/>
          <style:tab-stop style:position="6.251cm"/>
        </style:tab-stops>
      </style:paragraph-properties>
      <style:text-properties fo:color="#000000" loext:opacity="100%" fo:font-size="12pt" officeooo:paragraph-rsid="00101a28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color="#000000" loext:opacity="100%" fo:font-size="12pt" fo:font-weight="bold" officeooo:paragraph-rsid="000dc573" style:font-size-asian="12pt" style:font-weight-asian="bold" style:font-size-complex="12pt"/>
    </style:style>
    <style:style style:name="P21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color="#000000" loext:opacity="100%" fo:font-size="12pt" fo:language="de" fo:country="DE" fo:font-style="italic" officeooo:paragraph-rsid="000dc573" style:font-size-asian="12pt" style:font-style-asian="italic" style:font-size-complex="12pt"/>
    </style:style>
    <style:style style:name="P22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officeooo:paragraph-rsid="001463dd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bold" officeooo:paragraph-rsid="000f6e1c" style:font-size-asian="12pt" style:font-weight-asian="bold" style:font-size-complex="12pt"/>
    </style:style>
    <style:style style:name="P24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bold" officeooo:paragraph-rsid="000dc573" style:font-size-asian="12pt" style:font-weight-asian="bold" style:font-size-complex="12pt"/>
    </style:style>
    <style:style style:name="P25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2pt" fo:font-weight="bold" officeooo:paragraph-rsid="00101a28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officeooo:paragraph-rsid="000c221e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paragraph-rsid="000d4379" style:font-size-asian="12pt" style:font-weight-asian="bold" style:font-size-complex="12pt"/>
    </style:style>
    <style:style style:name="P28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2pt" fo:font-weight="bold" officeooo:paragraph-rsid="000d4379" style:font-size-asian="12pt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font-size="12pt" fo:font-weight="bold" officeooo:paragraph-rsid="000d4379" style:font-size-asian="12pt" style:font-weight-asian="bold" style:font-size-complex="12pt"/>
    </style:style>
    <style:style style:name="P30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font-size="12pt" fo:font-weight="bold" officeooo:paragraph-rsid="000dc573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officeooo:paragraph-rsid="000dc573" style:font-size-asian="12pt" style:font-weight-asian="bold" style:font-size-complex="12pt"/>
    </style:style>
    <style:style style:name="P32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font-size="12pt" fo:font-weight="bold" officeooo:paragraph-rsid="000f6e1c" style:font-size-asian="12pt" style:font-weight-asian="bold" style:font-size-complex="12pt"/>
    </style:style>
    <style:style style:name="P33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font-size="12pt" fo:font-weight="bold" officeooo:paragraph-rsid="00101a28" style:font-size-asian="12pt" style:font-weight-asian="bold" style:font-size-complex="12pt"/>
    </style:style>
    <style:style style:name="P34" style:family="paragraph" style:parent-style-name="Standard">
      <style:text-properties fo:font-size="12pt" fo:font-weight="bold" officeooo:paragraph-rsid="00128437" style:font-size-asian="12pt" style:font-weight-asian="bold" style:font-size-complex="12pt"/>
    </style:style>
    <style:style style:name="P35" style:family="paragraph" style:parent-style-name="Standard">
      <style:paragraph-properties>
        <style:tab-stops>
          <style:tab-stop style:position="1cm"/>
          <style:tab-stop style:position="3cm"/>
          <style:tab-stop style:position="6.502cm"/>
        </style:tab-stops>
      </style:paragraph-properties>
      <style:text-properties fo:font-size="12pt" fo:font-weight="bold" officeooo:paragraph-rsid="00101a28" style:font-size-asian="12pt" style:font-weight-asian="bold" style:font-size-complex="12pt"/>
    </style:style>
    <style:style style:name="P36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font-size="12pt" fo:font-weight="bold" officeooo:paragraph-rsid="001463dd" style:font-size-asian="12pt" style:font-weight-asian="bold"/>
    </style:style>
    <style:style style:name="P37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2pt" fo:font-weight="normal" officeooo:paragraph-rsid="00128437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fo:font-weight="normal" officeooo:paragraph-rsid="000c221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font-size="12pt" fo:font-weight="normal" officeooo:paragraph-rsid="001463dd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2pt" fo:font-weight="normal" officeooo:paragraph-rsid="00128437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officeooo:paragraph-rsid="000c221e" style:font-size-asian="12pt" style:font-size-complex="12pt"/>
    </style:style>
    <style:style style:name="P42" style:family="paragraph" style:parent-style-name="Standard">
      <style:text-properties fo:font-size="12pt" officeooo:paragraph-rsid="000d4379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2pt" officeooo:paragraph-rsid="000d4379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font-size="12pt" officeooo:paragraph-rsid="000d4379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font-size="12pt" officeooo:paragraph-rsid="000dc573" style:font-size-asian="12pt" style:font-size-complex="12pt"/>
    </style:style>
    <style:style style:name="P46" style:family="paragraph" style:parent-style-name="Standard">
      <style:text-properties fo:font-size="12pt" officeooo:paragraph-rsid="000dc573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officeooo:paragraph-rsid="000dc573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officeooo:paragraph-rsid="000f6e1c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font-size="12pt" officeooo:paragraph-rsid="000f6e1c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font-size="12pt" officeooo:paragraph-rsid="00101a28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font-size="12pt" officeooo:paragraph-rsid="00128437" style:font-size-asian="12pt" style:font-size-complex="12pt"/>
    </style:style>
    <style:style style:name="P52" style:family="paragraph" style:parent-style-name="Standard">
      <style:text-properties fo:font-size="12pt" officeooo:paragraph-rsid="00128437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2pt" officeooo:paragraph-rsid="00101a28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1cm"/>
          <style:tab-stop style:position="2.501cm"/>
          <style:tab-stop style:position="3.251cm"/>
          <style:tab-stop style:position="4.501cm"/>
          <style:tab-stop style:position="5.502cm"/>
          <style:tab-stop style:position="6.251cm"/>
        </style:tab-stops>
      </style:paragraph-properties>
      <style:text-properties fo:font-size="12pt" officeooo:paragraph-rsid="00101a28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1cm"/>
          <style:tab-stop style:position="3cm"/>
          <style:tab-stop style:position="6.502cm"/>
        </style:tab-stops>
      </style:paragraph-properties>
      <style:text-properties fo:font-size="12pt" officeooo:paragraph-rsid="00101a28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2cm"/>
          <style:tab-stop style:position="4.001cm"/>
          <style:tab-stop style:position="6.502cm"/>
        </style:tab-stops>
      </style:paragraph-properties>
      <style:text-properties fo:font-size="12pt" officeooo:paragraph-rsid="001463dd" style:font-size-asian="12pt" style:font-size-complex="12pt"/>
    </style:style>
    <style:style style:name="P57" style:family="paragraph" style:parent-style-name="Standard">
      <style:text-properties fo:font-size="12pt" fo:language="de" fo:country="DE" fo:font-weight="bold" officeooo:paragraph-rsid="000d4379" style:font-size-asian="12pt" style:font-weight-asian="bold" style:font-size-complex="12pt"/>
    </style:style>
    <style:style style:name="P58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fo:font-size="12pt" fo:language="de" fo:country="DE" officeooo:paragraph-rsid="000dc573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color="#ff00ff" loext:opacity="100%" fo:font-size="12pt" fo:font-weight="bold" officeooo:paragraph-rsid="00101a28" style:font-size-asian="12pt" style:font-weight-asian="bold" style:font-size-complex="12pt"/>
    </style:style>
    <style:style style:name="P60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color="#ff00ff" loext:opacity="100%" fo:font-size="12pt" fo:font-weight="bold" officeooo:rsid="001b5228" officeooo:paragraph-rsid="001b5228" style:font-size-asian="12pt" style:font-weight-asian="bold" style:font-size-complex="12pt"/>
    </style:style>
    <style:style style:name="P61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color="#ff00ff" loext:opacity="100%" fo:font-size="12pt" officeooo:paragraph-rsid="00101a28" style:font-size-asian="12pt" style:font-size-complex="12pt"/>
    </style:style>
    <style:style style:name="P62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color="#ff00ff" loext:opacity="100%" fo:font-size="12pt" officeooo:paragraph-rsid="000f6e1c" style:font-size-asian="12pt" style:font-size-complex="12pt"/>
    </style:style>
    <style:style style:name="P63" style:family="paragraph" style:parent-style-name="Standard">
      <style:paragraph-properties>
        <style:tab-stops>
          <style:tab-stop style:position="2cm"/>
          <style:tab-stop style:position="4.001cm"/>
          <style:tab-stop style:position="6.502cm"/>
        </style:tab-stops>
      </style:paragraph-properties>
      <style:text-properties fo:color="#ff00ff" loext:opacity="100%" fo:font-size="12pt" officeooo:paragraph-rsid="00101a28" style:font-size-asian="12pt" style:font-size-complex="12pt"/>
    </style:style>
    <style:style style:name="P64" style:family="paragraph" style:parent-style-name="Standard">
      <style:paragraph-properties>
        <style:tab-stops>
          <style:tab-stop style:position="2cm"/>
          <style:tab-stop style:position="4.001cm"/>
          <style:tab-stop style:position="6.502cm"/>
        </style:tab-stops>
      </style:paragraph-properties>
      <style:text-properties officeooo:paragraph-rsid="001463dd"/>
    </style:style>
    <style:style style:name="P65" style:family="paragraph" style:parent-style-name="Standard">
      <style:paragraph-properties>
        <style:tab-stops>
          <style:tab-stop style:position="3cm"/>
          <style:tab-stop style:position="3.501cm"/>
          <style:tab-stop style:position="6.502cm"/>
        </style:tab-stops>
      </style:paragraph-properties>
      <style:text-properties officeooo:paragraph-rsid="001463dd"/>
    </style:style>
    <style:style style:name="P66" style:family="paragraph" style:parent-style-name="Standard">
      <style:paragraph-properties>
        <style:tab-stops>
          <style:tab-stop style:position="1.501cm"/>
          <style:tab-stop style:position="2.501cm"/>
          <style:tab-stop style:position="3.501cm"/>
          <style:tab-stop style:position="4.752cm"/>
          <style:tab-stop style:position="6.502cm"/>
        </style:tab-stops>
      </style:paragraph-properties>
      <style:text-properties officeooo:paragraph-rsid="001463dd"/>
    </style:style>
    <style:style style:name="P67" style:family="paragraph" style:parent-style-name="Standard">
      <style:paragraph-properties>
        <style:tab-stops>
          <style:tab-stop style:position="2cm"/>
          <style:tab-stop style:position="4.001cm"/>
        </style:tab-stops>
      </style:paragraph-properties>
      <style:text-properties officeooo:paragraph-rsid="001463dd"/>
    </style:style>
    <style:style style:name="P68" style:family="paragraph" style:parent-style-name="Standard">
      <style:paragraph-properties>
        <style:tab-stops>
          <style:tab-stop style:position="3cm"/>
          <style:tab-stop style:position="4.001cm"/>
          <style:tab-stop style:position="6.502cm"/>
        </style:tab-stops>
      </style:paragraph-properties>
      <style:text-properties officeooo:paragraph-rsid="001463dd"/>
    </style:style>
    <style:style style:name="P69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fo:font-size="14pt" fo:font-weight="bold" officeooo:paragraph-rsid="00101a28" style:font-size-asian="14pt" style:font-weight-asian="bold" style:font-size-complex="14pt"/>
    </style:style>
    <style:style style:name="P70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4pt" fo:font-weight="bold" officeooo:paragraph-rsid="00101a28" style:font-size-asian="14pt" style:font-weight-asian="bold" style:font-size-complex="14pt"/>
    </style:style>
    <style:style style:name="P71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4pt" officeooo:paragraph-rsid="00101a28" style:font-size-asian="14pt" style:font-size-complex="14pt"/>
    </style:style>
    <style:style style:name="P72" style:family="paragraph" style:parent-style-name="Heading_20_1">
      <style:paragraph-properties>
        <style:tab-stops>
          <style:tab-stop style:position="3cm"/>
          <style:tab-stop style:position="6.502cm"/>
        </style:tab-stops>
      </style:paragraph-properties>
      <style:text-properties fo:font-size="12pt" fo:language="de" fo:country="DE" officeooo:paragraph-rsid="000dc573" style:font-size-asian="12pt" style:font-size-complex="12pt"/>
    </style:style>
    <style:style style:name="P73" style:family="paragraph" style:parent-style-name="Heading_20_1">
      <style:paragraph-properties>
        <style:tab-stops>
          <style:tab-stop style:position="3cm"/>
          <style:tab-stop style:position="6.502cm"/>
        </style:tab-stops>
      </style:paragraph-properties>
      <style:text-properties fo:font-size="12pt" officeooo:paragraph-rsid="000dc573" style:font-size-asian="12pt" style:font-size-complex="12pt"/>
    </style:style>
    <style:style style:name="P74" style:family="paragraph" style:parent-style-name="Heading_20_1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2pt" officeooo:paragraph-rsid="00101a28" style:font-size-asian="12pt" style:font-size-complex="12pt"/>
    </style:style>
    <style:style style:name="P75" style:family="paragraph" style:parent-style-name="Heading_20_1">
      <style:text-properties fo:font-size="15pt" officeooo:paragraph-rsid="000dc573" style:font-size-asian="15pt" style:font-size-complex="15pt"/>
    </style:style>
    <style:style style:name="P76" style:family="paragraph" style:parent-style-name="Heading_20_1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4pt" officeooo:paragraph-rsid="00101a28" style:font-size-asian="14pt" style:font-size-complex="14pt"/>
    </style:style>
    <style:style style:name="P77" style:family="paragraph" style:parent-style-name="Heading_20_1">
      <style:paragraph-properties>
        <style:tab-stops>
          <style:tab-stop style:position="2cm"/>
          <style:tab-stop style:position="4.001cm"/>
        </style:tab-stops>
      </style:paragraph-properties>
      <style:text-properties officeooo:paragraph-rsid="001463dd"/>
    </style:style>
    <style:style style:name="P78" style:family="paragraph" style:parent-style-name="Heading_20_1">
      <style:paragraph-properties fo:margin-left="0cm" fo:margin-right="0.635cm" fo:text-align="center" style:justify-single-word="false" fo:text-indent="0cm" style:auto-text-indent="false"/>
      <style:text-properties fo:font-weight="bold" officeooo:rsid="000c221e" officeooo:paragraph-rsid="000c221e" style:font-weight-asian="bold"/>
    </style:style>
    <style:style style:name="P79" style:family="paragraph" style:parent-style-name="Heading_20_1">
      <style:paragraph-properties fo:margin-left="0cm" fo:margin-right="0.635cm" fo:text-align="start" style:justify-single-word="false" fo:text-indent="0cm" style:auto-text-indent="false"/>
      <style:text-properties fo:font-size="12pt" fo:font-weight="bold" officeooo:rsid="000c221e" officeooo:paragraph-rsid="000c221e" style:font-size-asian="12pt" style:font-weight-asian="bold" style:font-size-complex="12pt"/>
    </style:style>
    <style:style style:name="P80" style:family="paragraph" style:parent-style-name="Heading_20_3">
      <style:text-properties officeooo:paragraph-rsid="001463dd"/>
    </style:style>
    <style:style style:name="P81" style:family="paragraph" style:parent-style-name="Standard" style:list-style-name="WW8Num2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font-size="12pt" officeooo:paragraph-rsid="00101a28" style:font-size-asian="12pt" style:font-size-complex="12pt"/>
    </style:style>
    <style:style style:name="P82" style:family="paragraph" style:parent-style-name="Standard">
      <style:text-properties officeooo:paragraph-rsid="00219781"/>
    </style:style>
    <style:style style:name="P83" style:family="paragraph" style:parent-style-name="Standard">
      <style:paragraph-properties>
        <style:tab-stops>
          <style:tab-stop style:position="3cm"/>
          <style:tab-stop style:position="6.502cm"/>
        </style:tab-stops>
      </style:paragraph-properties>
      <style:text-properties officeooo:paragraph-rsid="00219781"/>
    </style:style>
    <style:style style:name="P84" style:family="paragraph" style:parent-style-name="Standard">
      <style:paragraph-properties>
        <style:tab-stops>
          <style:tab-stop style:position="1cm"/>
          <style:tab-stop style:position="2.501cm"/>
          <style:tab-stop style:position="5.502cm"/>
        </style:tab-stops>
      </style:paragraph-properties>
      <style:text-properties officeooo:paragraph-rsid="00220313"/>
    </style:style>
    <style:style style:name="P85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fo:color="#ff00ff" loext:opacity="100%" fo:font-size="12pt" fo:font-weight="bold" officeooo:paragraph-rsid="00101a28" style:font-size-asian="12pt" style:font-weight-asian="bold" style:font-size-complex="12pt"/>
    </style:style>
    <style:style style:name="P86" style:family="paragraph" style:parent-style-name="Standard">
      <style:paragraph-properties>
        <style:tab-stops>
          <style:tab-stop style:position="1cm"/>
          <style:tab-stop style:position="3cm"/>
          <style:tab-stop style:position="5.502cm"/>
        </style:tab-stops>
      </style:paragraph-properties>
      <style:text-properties officeooo:paragraph-rsid="00220313"/>
    </style:style>
    <style:style style:name="T1" style:family="text">
      <style:text-properties officeooo:rsid="000c221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6e1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221e" style:font-weight-asian="normal" style:font-weight-complex="normal"/>
    </style:style>
    <style:style style:name="T8" style:family="text">
      <style:text-properties fo:font-weight="normal" officeooo:rsid="000f6e1c" style:font-weight-asian="normal" style:font-weight-complex="normal"/>
    </style:style>
    <style:style style:name="T9" style:family="text">
      <style:text-properties fo:font-weight="normal" officeooo:rsid="00128437" style:font-weight-asian="normal" style:font-weight-complex="normal"/>
    </style:style>
    <style:style style:name="T10" style:family="text">
      <style:text-properties fo:font-weight="normal" officeooo:rsid="000dc573" style:font-weight-asian="normal" style:font-weight-complex="normal"/>
    </style:style>
    <style:style style:name="T11" style:family="text">
      <style:text-properties officeooo:rsid="000d4379"/>
    </style:style>
    <style:style style:name="T12" style:family="text">
      <style:text-properties fo:color="#333333" loext:opacity="100%" style:font-name="Arial1" style:font-name-complex="Arial1"/>
    </style:style>
    <style:style style:name="T13" style:family="text">
      <style:text-properties fo:color="#333333" loext:opacity="100%" style:font-name="Arial1" fo:font-weight="bold" style:font-weight-asian="bold" style:font-name-complex="Arial1"/>
    </style:style>
    <style:style style:name="T14" style:family="text">
      <style:text-properties fo:color="#333333" loext:opacity="100%" style:font-name="Arial1" fo:font-weight="bold" officeooo:rsid="001ee086" style:font-weight-asian="bold" style:font-name-complex="Arial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1e4239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style="italic" style:font-style-asian="italic"/>
    </style:style>
    <style:style style:name="T19" style:family="text">
      <style:text-properties officeooo:rsid="000dc573"/>
    </style:style>
    <style:style style:name="T20" style:family="text">
      <style:text-properties fo:color="#ff0000" loext:opacity="100%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0f6e1c"/>
    </style:style>
    <style:style style:name="T24" style:family="text">
      <style:text-properties fo:color="#ff00ff" loext:opacity="100%"/>
    </style:style>
    <style:style style:name="T25" style:family="text">
      <style:text-properties officeooo:rsid="00101a28"/>
    </style:style>
    <style:style style:name="T26" style:family="text">
      <style:text-properties fo:language="en" fo:country="GB"/>
    </style:style>
    <style:style style:name="T27" style:family="text">
      <style:text-properties fo:language="en" fo:country="GB" officeooo:rsid="00101a28"/>
    </style:style>
    <style:style style:name="T28" style:family="text">
      <style:text-properties fo:language="en" fo:country="GB" officeooo:rsid="0011cd78"/>
    </style:style>
    <style:style style:name="T29" style:family="text">
      <style:text-properties officeooo:rsid="0011cd78"/>
    </style:style>
    <style:style style:name="T30" style:family="text">
      <style:text-properties officeooo:rsid="00128437"/>
    </style:style>
    <style:style style:name="T31" style:family="text">
      <style:text-properties officeooo:rsid="001463dd"/>
    </style:style>
    <style:style style:name="T32" style:family="text">
      <style:text-properties fo:font-size="16pt" fo:font-weight="bold" style:font-size-asian="16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219781" style:font-size-asian="12pt" style:font-size-complex="12pt"/>
    </style:style>
    <style:style style:name="T37" style:family="text">
      <style:text-properties fo:font-size="12pt" officeooo:rsid="000dc573" style:font-size-asian="12pt" style:font-size-complex="12pt"/>
    </style:style>
    <style:style style:name="T38" style:family="text">
      <style:text-properties fo:font-size="12pt" officeooo:rsid="00128437" style:font-size-asian="12pt" style:font-size-complex="12pt"/>
    </style:style>
    <style:style style:name="T39" style:family="text">
      <style:text-properties fo:font-size="12pt" officeooo:rsid="00220313" style:font-size-asian="12pt" style:font-size-complex="12pt"/>
    </style:style>
    <style:style style:name="T40" style:family="text">
      <style:text-properties fo:font-size="12pt" fo:language="de" fo:country="DE" style:font-size-asian="12pt" style:font-size-complex="12pt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20313" style:font-size-asian="12pt" style:font-weight-asian="normal" style:font-size-complex="12pt" style:font-weight-complex="normal"/>
    </style:style>
    <style:style style:name="T43" style:family="text">
      <style:text-properties officeooo:rsid="00165e12"/>
    </style:style>
    <style:style style:name="T44" style:family="text">
      <style:text-properties officeooo:rsid="001c902a"/>
    </style:style>
    <style:style style:name="T45" style:family="text">
      <style:text-properties officeooo:rsid="00219781"/>
    </style:style>
    <style:style style:name="T46" style:family="text">
      <style:text-properties fo:font-variant="normal" fo:text-transform="none" fo:color="#000000" loext:opacity="100%" style:font-name="Raleway" fo:font-size="12pt" fo:letter-spacing="normal" fo:font-style="normal" fo:font-weight="normal"/>
    </style:style>
    <style:style style:name="T47" style:family="text">
      <style:text-properties fo:font-variant="normal" fo:text-transform="none" fo:color="#000000" loext:opacity="100%" style:font-name="Raleway" fo:font-size="12.75pt" fo:letter-spacing="normal" fo:font-style="normal" fo:font-weight="normal"/>
    </style:style>
    <style:style style:name="T48" style:family="text">
      <style:text-properties fo:font-variant="normal" fo:text-transform="none" fo:color="#000000" loext:opacity="100%" style:font-name="Raleway" fo:font-size="12.75pt" fo:letter-spacing="normal" fo:font-style="normal" fo:font-weight="normal" officeooo:rsid="00219781"/>
    </style:style>
    <style:style style:name="T49" style:family="text">
      <style:text-properties officeooo:rsid="002203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ISTIANSTADS PISTOLSKYTTEKRETS TÄVLINGSBESTÄMMELSER <text:s/></text:p>
      <text:p text:style-name="P1"/>
      <text:p text:style-name="P2">Giltiga från och med 202<text:span text:style-name="T45">4</text:span>-01-01.</text:p>
      <text:p text:style-name="P2"/>
      <text:p text:style-name="P2"/>
      <text:h text:style-name="P78" text:outline-level="1"/>
      <text:h text:style-name="P79" text:outline-level="1">Precision &amp; Fältskjutningar och Militär Snabbmatch.</text:h>
      <text:p text:style-name="P9"/>
      <text:p text:style-name="P9"/>
      <text:p text:style-name="P41">Rätt att delta i kretsens tävlingar har samtliga skyttar som innehar pistolskyttekort och är klubbmedlem i någon klubb tillhörande Kristianstads och Malmöhus Pistolskyttekretsar.</text:p>
      <text:p text:style-name="P41">Arrangerande klubb bestämmer om även skyttar från andra kretsar får delta.</text:p>
      <text:p text:style-name="P41"/>
      <text:p text:style-name="P41"/>
      <text:p text:style-name="P82"><text:span text:style-name="T35">Tävlingsinbjudan skickas till </text:span><text:span text:style-name="T36">tävlingsledaren (</text:span><text:span text:style-name="T46">tavlingsledare@kristianstadspistolskyttekrets.se</text:span> <text:span text:style-name="T45">)</text:span><text:span text:style-name="T35"> för kontroll och distribution senast 4 veckor före tävlingen. </text:span></text:p>
      <text:p text:style-name="P82"><text:span text:style-name="T35">Fältskyttebana skall vara kontrollerad av kretsens kontrollant</text:span><text:span text:style-name="T36">(</text:span><text:span text:style-name="T35"> </text:span><text:span text:style-name="T46">tavlingsledare@kristianstadspistolskyttekrets.se</text:span> <text:span text:style-name="T36">)</text:span><text:span text:style-name="T35"> senast 3 veckor före tävling.</text:span></text:p>
      <text:p text:style-name="P5">Webshooters program för tävlingsadministration skall användas för samtliga kretstävlingar. </text:p>
      <text:p text:style-name="P5">I Webshooter skall tävlingarna namnges: Kristianstadkretsen F1, P1, MS1 osv.</text:p>
      <text:p text:style-name="P9"/>
      <text:p text:style-name="P26">Inbjudan</text:p>
      <text:p text:style-name="P26"/>
      <text:p text:style-name="P41">Inbjudan skall vara klubbarna tillhanda <text:span text:style-name="T6">senast 14 dagar före</text:span><text:span text:style-name="T7"> sista anmälningsdag.</text:span><text:span text:style-name="T6"> </text:span></text:p>
      <text:p text:style-name="P38">Kretssekreteraren distribuerar inbjudan till klubbarna i L- o M-krets.</text:p>
      <text:p text:style-name="P38">Inbjudan anslås på L- och M-kretsens hemsidor. </text:p>
      <text:p text:style-name="P38">Om arrangören önskar bjuda in fler klubbar får arrangören själv ombesörja detta.</text:p>
      <text:p text:style-name="P41"><text:span text:style-name="T6">Anmälan sker i Webshooter såsom föranmälan. Anmälan på plats kan ske </text:span><text:span text:style-name="T7">i mån av plats</text:span><text:span text:style-name="T6"> enligt </text:span><text:span text:style-name="T7">tider angivna i inbjudan.</text:span></text:p>
      <text:p text:style-name="P41"><text:span text:style-name="T1">Vid</text:span> föranmälan skall skytt ankomstregistrera sig senast 20 minuter före start för att vara säker på att få behålla sin starttid.</text:p>
      <text:p text:style-name="P41"><text:span text:style-name="T1">S</text:span>tarttiderna återrapporteras i god tid före tävlingsdagen (rekommendation minst 1 vecka före).</text:p>
      <text:p text:style-name="P41"/>
      <text:p text:style-name="P41"><text:span text:style-name="T2">Följande uppgifter skall finnas på inbjudan</text:span>:</text:p>
      <text:p text:style-name="P41">Dag och samlingsplats (vid behov skiss)</text:p>
      <text:p text:style-name="P41">Tävlingsledarens eller sekreterarens telefonnummer.</text:p>
      <text:p text:style-name="P41">Anmälningstider och avgifter, skjutklasser och vapengrupper, max antal starter per skytt, antal fältskjutningsst<text:span text:style-name="T11">ationer</text:span>/tävlingsserier, <text:span text:style-name="T7">serietävlans aktuella matcher, eventuell servering. </text:span></text:p>
      <text:p text:style-name="P6"><text:span text:style-name="T11">I</text:span> anmälan skall framgå klubb, namn, pistolskyttekortsnummer, vapengrupp och klass. Se även regler i skjuthandboken.</text:p>
      <text:p text:style-name="P6"/>
      <text:p text:style-name="P6"/>
      <text:p text:style-name="P27">Klass- och vapengruppsindelning</text:p>
      <text:p text:style-name="P42"/>
      <text:p text:style-name="P27">A1,A2, A3, B1, B2, B3<text:tab/></text:p>
      <text:p text:style-name="P57">C1, C2, C3, Dam C1, Dam C2, Dam C3.</text:p>
      <text:p text:style-name="P27">Junior, Vet Yngre, Vet Äldre.</text:p>
      <text:p text:style-name="P42"><text:span text:style-name="T2">R1, R2, R3, </text:span>vid<text:span text:style-name="T2"> </text:span>fältskjutning<text:span text:style-name="T5"> </text:span>och mil<text:span text:style-name="T11">itär snabbmatch</text:span><text:span text:style-name="T5">.</text:span></text:p>
      <text:p text:style-name="P6">Klasser kan slås samman enl skjuthandbokens regler. <text:s/>Start i flera vapengrupper <text:span text:style-name="T11">kan ske om arrangören så tillåter.</text:span> Arrangören <text:span text:style-name="T11">kan</text:span> i inbjudan <text:span text:style-name="T11">ange </text:span>om en av dessa måste vara <text:span text:style-name="T11">vapengrupp</text:span> C.</text:p>
      <text:p text:style-name="P6"/>
      <text:p text:style-name="P6"><text:soft-page-break/></text:p>
      <text:p text:style-name="P27">Startavgifter</text:p>
      <text:p text:style-name="P43">Startavgifter vid samtliga kretstävlingar i fältskjutning, mil.snabb och precisions gäller med 100:- per start.</text:p>
      <text:p text:style-name="P43">Vid inbetalning av startavgift <text:span text:style-name="T11">s</text:span>kall anges fakturanummer enligt information i webshooter.</text:p>
      <text:p text:style-name="P43">Startavgifter inbetalas till kretsens bankgiro 0462-2718 <text:span text:style-name="T11">eller</text:span> genom swish.<text:span text:style-name="T12"> </text:span><text:span text:style-name="T13">123 </text:span><text:span text:style-name="T14">630 65 34</text:span></text:p>
      <text:p text:style-name="P15"/>
      <text:p text:style-name="P43"><text:span text:style-name="T11">S</text:span>tartavgiften fördelas <text:span text:style-name="T11">enligt följande:</text:span></text:p>
      <text:p text:style-name="P43">5:- till flitpris, 15:- till kretsen, och resterande <text:span text:style-name="T45">8</text:span>0 kr per start tillfaller arrangören. Fördelningen administ<text:span text:style-name="T11">r</text:span>eras av kretsen.</text:p>
      <text:p text:style-name="P43"><text:span text:style-name="T11">Vid gemensamma tävlingar för L och M krets gäller den fördelning som gäller för arrangerande krets.</text:span> <text:s/></text:p>
      <text:p text:style-name="P7"/>
      <text:p text:style-name="P28">Priser</text:p>
      <text:p text:style-name="P43">Pris<text:span text:style-name="T45">er</text:span> utgår <text:span text:style-name="T45">inte, annat än medaljer vid kretsmästerskap</text:span>.</text:p>
      <text:p text:style-name="P43"/>
      <text:p text:style-name="P43"><text:span text:style-name="T2">Fältskjutningar: </text:span>Skall omfatta minst 8 stationer. Ba-</text:p>
      <text:p text:style-name="P43">nan skall förgranskas av från kretsen utsedd funktionär.</text:p>
      <text:p text:style-name="P43"><text:span text:style-name="T2">Precisionsskjutningar: </text:span>Skall omfatta 7 serier<text:span text:style-name="T2">.</text:span> </text:p>
      <text:p text:style-name="P43"><text:span text:style-name="T2">Mil.snabb:</text:span> <text:span text:style-name="T11">Skall omfatta </text:span>12 serier.</text:p>
      <text:p text:style-name="P44"/>
      <text:p text:style-name="P44"/>
      <text:p text:style-name="P29">Vapenkontroll</text:p>
      <text:p text:style-name="P44"/>
      <text:p text:style-name="P44">Skall finnas<text:span text:style-name="T5"> </text:span>enligt kretsens anvisningar <text:span text:style-name="T11">för stickprovskontroll</text:span>. </text:p>
      <text:p text:style-name="P17">Kretsen utser vapenkontrollanter till varje tävling.</text:p>
      <text:p text:style-name="P17"/>
      <text:p text:style-name="P30">Resultatlista</text:p>
      <text:p text:style-name="P45"/>
      <text:p text:style-name="P45">Skall innehålla:</text:p>
      <text:p text:style-name="P45">Tävling, tävlingsdag och arrangör,</text:p>
      <text:p text:style-name="P45">samt individuell placering klassvis, namn, klubb, resul-</text:p>
      <text:p text:style-name="P45">tat, standardmedalj.</text:p>
      <text:p text:style-name="P45">Serietävling med tabell, samt uppgifter om lagdeltagare.</text:p>
      <text:p text:style-name="P45">Poängfordringar för kretsens prec- resp fältskytte-märke.</text:p>
      <text:p text:style-name="P45">Koncept <text:span text:style-name="T19">av resultatlistan </text:span>sänds till av kretsen utsedd funktionär <text:s/>för</text:p>
      <text:p text:style-name="P45">granskning och godkännande. <text:span text:style-name="T19">Preliminär resultatlista skall redovisas tävlingsdagen.</text:span></text:p>
      <text:p text:style-name="P45"/>
      <text:p text:style-name="P45"/>
      <text:p text:style-name="P83"><text:span text:style-name="T37">Godkänd r</text:span><text:span text:style-name="T35">esultatlistan </text:span><text:span text:style-name="T34">skall </text:span><text:span text:style-name="T35">tillhanda </text:span><text:span text:style-name="T34">senast 14 dagar</text:span><text:span text:style-name="T35"> efter tävlingen </text:span><text:span text:style-name="T36">(</text:span><text:span text:style-name="T47">klubbinfo@kristianstadspistolskyttekrets.se</text:span><text:span text:style-name="T48">)</text:span> <text:span text:style-name="T35"><text:s/></text:span></text:p>
      <text:p text:style-name="P45"><text:span text:style-name="T19">K</text:span>rets<text:span text:style-name="T19">en</text:span> som ombesörjer distr<text:span text:style-name="T19">ibution</text:span> till klubbar i L- o M-krets, förbund och kretsens funktionärer <text:span text:style-name="T19">via e-post.</text:span></text:p>
      <text:p text:style-name="P83"><text:span text:style-name="T40">Preliminär resultatlista mailas till </text:span><text:span text:style-name="T47">klubbinfo@kristianstadspistolskyttekrets.se</text:span> <text:span text:style-name="T40"><text:s/>för publicering på kretsens hemsida helst under tävlingsdagen.</text:span></text:p>
      <text:p text:style-name="P45"><text:span text:style-name="T17">Resultatgivning sker också genom Webshooter</text:span><text:span text:style-name="T18">.</text:span></text:p>
      <text:p text:style-name="P21"/>
      <text:p text:style-name="P17"/>
      <text:h text:style-name="P72" text:outline-level="1"/>
      <text:h text:style-name="P72" text:outline-level="1"/>
      <text:p text:style-name="P58"/>
      <text:h text:style-name="P72" text:outline-level="1"><text:soft-page-break/></text:h>
      <text:h text:style-name="P73" text:outline-level="1">Årets bästa skyttar <text:s/></text:h>
      <text:p text:style-name="P45"/>
      <text:p text:style-name="P45">Arrangeras i Prec- och fältskjutning.</text:p>
      <text:p text:style-name="P20">Gruppindelning Vapengrupp B o C</text:p>
      <text:p text:style-name="P45">1. Klass 3 </text:p>
      <text:p text:style-name="P45">2. Klass 2 , Vet Y och Vet Ä</text:p>
      <text:p text:style-name="P45">3. Klass 1, Junior </text:p>
      <text:p text:style-name="P20">Gruppindelning Vapengrupp A o R</text:p>
      <text:p text:style-name="P18">En lista utan klassindelning.</text:p>
      <text:p text:style-name="P18"/>
      <text:p text:style-name="P8">Högsta resultat räknas för tävling där start sker i flera vapengrupper. Om skytt deltar i flera klasser hänförs resultaten i gruppindelningen efter klasstillhörighet i vapengrupp C.</text:p>
      <text:p text:style-name="P8">Årets 5 bästa resultat från samtliga kretstävlingar i l-krets räknas i sammandraget<text:span text:style-name="T20">.</text:span> </text:p>
      <text:p text:style-name="P8">För kretsmästerskap och skånemästerskap räknas resultaten i grundomgången.</text:p>
      <text:p text:style-name="P8"/>
      <text:p text:style-name="P8"/>
      <text:h text:style-name="P75" text:outline-level="1">Kretsmästerskap</text:h>
      <text:p text:style-name="P46"/>
      <text:p text:style-name="P46">Rätt att deltaga har samtliga skyttar tillhörande Kristianstads Pistolskyttekrets om inte annat sägs i skjuthandboken mom B.1.3 </text:p>
      <text:p text:style-name="P46">För att räknas som mästerskap fordras minst 3 deltagare i vapengruppen samt att det finns deltagare från minst 2 föreningar, <text:span text:style-name="T19">undantag för juniorklass.</text:span></text:p>
      <text:p text:style-name="P46"/>
      <text:p text:style-name="P31">Mästerskap krutvapen</text:p>
      <text:p text:style-name="P31"/>
      <text:p text:style-name="P31">Individuellt: </text:p>
      <text:p text:style-name="P46">I vapengrupperna A, B, C, Dam C, Jun C, Vet YC, Vet ÄC och vid fältskjutning<text:span text:style-name="T5"> </text:span><text:span text:style-name="T22">och</text:span><text:span text:style-name="T5"> </text:span><text:span text:style-name="T22">mil. snabb även vapengrupp R</text:span></text:p>
      <text:p text:style-name="P47"><text:span text:style-name="T2">Lag:</text:span><text:tab/></text:p>
      <text:p text:style-name="P47">Förutanmält 3-mannalag i vapengrupp C.</text:p>
      <text:p text:style-name="P47">Förutanmält 2-mannalag i vapengrupperna Dam C, Vet C och Jun C, samt A, B och R.</text:p>
      <text:p text:style-name="P47">Skytt kan endast delta i ett 2- eller 3-mannalag i varje vapengrupp.</text:p>
      <text:p text:style-name="P47">Klubb får delta med obegränsat antal lag. ( I tä<text:span text:style-name="T19">v</text:span>lingen om vandringspris räknas lag 1.)</text:p>
      <text:p text:style-name="P47">Icke förutanmält 5-mannalag i vapengrupp A, B, C och R.</text:p>
      <text:p text:style-name="P47"/>
      <text:p text:style-name="P47">Arrangören anmäler till kretsens funktionär hur många anmälda individuella och lag som startar i resp vapengrupp, <text:span text:style-name="T2">senast 10 dagar före tävlingen.</text:span></text:p>
      <text:p text:style-name="P24"/>
      <text:p text:style-name="P24">Klassindelning</text:p>
      <text:p text:style-name="P24"/>
      <text:p text:style-name="P47"><text:span text:style-name="T10">Gäller enbart för fördelning av prispengar enligt s</text:span><text:span text:style-name="T6">a</text:span>mma <text:span text:style-name="T19">princip </text:span>som vid kretstävlingar.</text:p>
      <text:p text:style-name="P47"/>
      <text:p text:style-name="P24">Skjutdagar</text:p>
      <text:p text:style-name="P47"/>
      <text:p text:style-name="P47">Fastställs av Svenska Pistolskytteförbundet.</text:p>
      <text:p text:style-name="P47">Dagarna kan med förbundets godkännande vid behov ändras enligt kretsens beslut.</text:p>
      <text:p text:style-name="P47">Om kretsmästerskap i någon vapengrupp genomförs vid annan kretstävling skall denna vapengrupp genomföras först för de deltagare som skjuter mästerskapet.</text:p>
      <text:p text:style-name="P24"/>
      <text:p text:style-name="P24"/>
      <text:p text:style-name="P24"/>
      <text:p text:style-name="P24"><text:soft-page-break/>Genomförande</text:p>
      <text:p text:style-name="P47"/>
      <text:p text:style-name="P48"><text:span text:style-name="T2">Fältskjutning:</text:span> </text:p>
      <text:p text:style-name="P48">Mästerskapet skall omfatta minst 8 skjutstationer om 6 skott. </text:p>
      <text:p text:style-name="P48">Tävlingen genomförs vapengruppvis där vapengrupperna A och R skjuts i samband med kretstävling enl<text:span text:style-name="T23">igt</text:span> kretsens tävlingsprogram, medan vapengrupp B och C skjuts samlat.</text:p>
      <text:p text:style-name="P48"/>
      <text:p text:style-name="P23">Precisionsskjutning: </text:p>
      <text:p text:style-name="P48">Mästerskapet genomförs vapengrupp<text:span text:style-name="T23">s</text:span>vis där vapengrupp A och B skjuts ena dagen, medan vapengrupp C skjuts den andra dagen. </text:p>
      <text:p text:style-name="P48">Mästerskapet består av huvudskjutning omfattande 7serier. Finalskjutning omfattar 3 serier.</text:p>
      <text:p text:style-name="P48">En provserie föregår första o andra omgången.</text:p>
      <text:p text:style-name="P48">Huvudskjutningen är öppen för alla skyttar oavsett klass. I finalskjutningen deltar skyttar enl. skjuthandboken mom. B.4.5.1</text:p>
      <text:p text:style-name="P48"/>
      <text:p text:style-name="P48"><text:span text:style-name="T2">Mil</text:span><text:span text:style-name="T4">itär </text:span><text:span text:style-name="T2">snabb</text:span><text:span text:style-name="T4">match</text:span><text:span text:style-name="T2">: </text:span></text:p>
      <text:p text:style-name="P48"><text:span text:style-name="T8">Mästerskapet genomförs vapengruppsvis och i övrigt</text:span><text:span text:style-name="T4"> </text:span>enligt bestämmelserna i skjuthandboken.</text:p>
      <text:p text:style-name="P48"/>
      <text:p text:style-name="P23">Startavgifter <text:s/></text:p>
      <text:p text:style-name="P49"><text:span text:style-name="T2">Fältskjutning: <text:tab/></text:span>Indiv. <text:s/>100:- <text:s text:c="2"/>Lag <text:s/>0:-</text:p>
      <text:p text:style-name="P49"><text:span text:style-name="T2">Banskjutning: <text:tab/></text:span>Indiv. <text:s text:c="2"/>100:- <text:s/>Lag <text:s/>0:-</text:p>
      <text:p text:style-name="P49"><text:span text:style-name="T3">Mil.snabb:</text:span> <text:s text:c="33"/>Indiv. <text:s/>100:- <text:s text:c="2"/>Lag 0:-</text:p>
      <text:p text:style-name="P49">Tillägg för efteranmälan utgår med 20:- per start.</text:p>
      <text:p text:style-name="P49"/>
      <text:p text:style-name="P49"><text:span text:style-name="T2">Fördelning:</text:span> </text:p>
      <text:p text:style-name="P49"><text:span text:style-name="T49">8</text:span><text:span text:style-name="T23">0:- tillfaller arrangören,</text:span> 5:- går till flitpriser, <text:span text:style-name="T23">r</text:span>esten tillfaller <text:span text:style-name="T23">kretsen</text:span>. Startavgifter in<text:span text:style-name="T23">betalas</text:span> <text:span text:style-name="T23">till</text:span> kretsens bankgiro 0462-2718 eller via swisch.<text:span text:style-name="T12"> </text:span><text:span text:style-name="T13">123 6</text:span><text:span text:style-name="T14">30 65 34</text:span></text:p>
      <text:p text:style-name="P16"/>
      <text:p text:style-name="P32">Anmälan</text:p>
      <text:p text:style-name="P49">Föranmälan till arrangörsklubben <text:span text:style-name="T2">senast 14 dagar</text:span> före</text:p>
      <text:p text:style-name="P49">tävling. Efteranmälan mot extra avgift och i mån av plats. <text:s/>Lag går att efteranmäla.</text:p>
      <text:p text:style-name="P49"/>
      <text:p text:style-name="P32">Priser</text:p>
      <text:p text:style-name="P49"/>
      <text:p text:style-name="P49"><text:span text:style-name="T2">Mästerskapstecken individuellt:</text:span> </text:p>
      <text:p text:style-name="P49">Utdelas i valörerna <text:span text:style-name="T2">guld, silver &amp; brons</text:span>. Mästerskapstecken tillhandahålls av kretsen.</text:p>
      <text:p text:style-name="P49">Vid färre än <text:span text:style-name="T2">3 anmälda deltagare</text:span> i en vapengrupp räknas detta ej som mästerskap och endast hederspriser utgår, <text:span text:style-name="T23">med undantag för juniorklass</text:span>. </text:p>
      <text:p text:style-name="P49">Vid <text:span text:style-name="T2">3 anmälda </text:span>skyttar utdelas Guld, <text:span text:style-name="T2">4-5 </text:span>skyttar Silver, och vid <text:span text:style-name="T2">6</text:span> eller fler Brons.</text:p>
      <text:p text:style-name="P32"/>
      <text:p text:style-name="P32">Mästerskapsplakett lag: </text:p>
      <text:p text:style-name="P49">Utdelas i valörerna <text:span text:style-name="T2">guld, silver &amp; brons</text:span> till klubben och lagskyttarna.</text:p>
      <text:p text:style-name="P49">Plaketter <text:s/>tillhandahålls av kretsen.</text:p>
      <text:p text:style-name="P49">Plaketter utdelas enligt nedan:</text:p>
      <text:p text:style-name="P49">3 <text:s text:c="6"/>anmälda lag <text:s text:c="10"/>Guld</text:p>
      <text:p text:style-name="P49">4 – 5 anmälda lag<text:span text:style-name="T5"> </text:span><text:s text:c="10"/>Guld &amp; Silver</text:p>
      <text:p text:style-name="P49">6 <text:s/>lag eller fler<text:tab/> <text:s text:c="15"/>Guld, Silver &amp; Brons</text:p>
      <text:p text:style-name="P49">I prislistan skall framgå vilka som ingår i de 3 bästa lagen.</text:p>
      <text:p text:style-name="P49"/>
      <text:p text:style-name="P49"/>
      <text:p text:style-name="P62"/>
      <text:p text:style-name="P62"/>
      <text:p text:style-name="P69"><text:soft-page-break/>Mästerskap luftvapen</text:p>
      <text:p text:style-name="P33"/>
      <text:p text:style-name="P34">Inbjudan</text:p>
      <text:p text:style-name="P34"/>
      <text:p text:style-name="P52">Inbjudan skall vara klubbarna tillhanda <text:span text:style-name="T6">senast 14 dagar före</text:span><text:span text:style-name="T7"> sista anmälningsdag.</text:span><text:span text:style-name="T6"> </text:span></text:p>
      <text:p text:style-name="P40">Kretssekreteraren distribuerar inbjudan till klubbarna i L-krets.</text:p>
      <text:p text:style-name="P39">Inbjudan anslås på L-kretsens hemsid<text:span text:style-name="T30">a</text:span>.</text:p>
      <text:p text:style-name="P84"><text:span text:style-name="T41">Tävlingsinbjudan skickas till </text:span><text:span text:style-name="T46">tavlingsledare@kristianstadspistolskyttekrets.se</text:span> <text:span text:style-name="T41"><text:s/>för kontroll och distribution senast 4 veckor före tävlingen. </text:span></text:p>
      <text:p text:style-name="P33"/>
      <text:p text:style-name="P33">Klassindelning</text:p>
      <text:p text:style-name="P50">Damer, Herrar,</text:p>
      <text:p text:style-name="P50">Klass LP 9, LP 11, LP 13, flickor och pojkar sittande med stöd, </text:p>
      <text:p text:style-name="P50"><text:span text:style-name="T26">LP 15</text:span><text:span text:style-name="T27">F LP 15P</text:span><text:span text:style-name="T26">, LP 17</text:span><text:span text:style-name="T28">F LP 17P</text:span><text:span text:style-name="T26">, LP 20F, </text:span><text:span text:style-name="T28">LP 20P,</text:span> stående utan stödhand.</text:p>
      <text:p text:style-name="P50"/>
      <text:p text:style-name="P33"/>
      <text:p text:style-name="P33">Skjutdagar</text:p>
      <text:p text:style-name="P50"/>
      <text:p text:style-name="P50">Fastställs av kretsen.</text:p>
      <text:p text:style-name="P50"/>
      <text:p text:style-name="P33">Genomförande</text:p>
      <text:p text:style-name="P50"/>
      <text:p text:style-name="P50">40 skott, <text:span text:style-name="T29">särskiljning enligt bestämmelserna i skjutboken.</text:span></text:p>
      <text:p text:style-name="P50"/>
      <text:p text:style-name="P33">Startavgifter</text:p>
      <text:p text:style-name="P50"/>
      <text:p text:style-name="P50">Indiv, <text:s/>100:-</text:p>
      <text:p text:style-name="P50">Fördelning: 20:- till kretsen <text:span text:style-name="T49">8</text:span><text:span text:style-name="T30">0:- till arrangören</text:span>.</text:p>
      <text:p text:style-name="P84"><text:span text:style-name="T35">Arrangören meddelar kretsens funktionär </text:span><text:span text:style-name="T47">klubbinfo@kristianstadspistolskyttekrets.se</text:span> <text:span text:style-name="T35">antal skyttar i resp</text:span><text:span text:style-name="T38">ektive </text:span><text:span text:style-name="T35">klass </text:span><text:span text:style-name="T34">senast 10 dagar</text:span><text:span text:style-name="T35"> före tävling. Avgiften </text:span><text:span text:style-name="T38">till</text:span><text:span text:style-name="T35"> krets, </text:span><text:span text:style-name="T38">summa </text:span><text:span text:style-name="T39">2</text:span><text:span text:style-name="T38">0 kronor per start, </text:span><text:span text:style-name="T35">insätts av arrangören på kretsens bankgiro 0462-2718.</text:span></text:p>
      <text:p text:style-name="P50"/>
      <text:p text:style-name="P33">Anmälan</text:p>
      <text:p text:style-name="P50"/>
      <text:p text:style-name="P50">Föranmälan <text:span text:style-name="T30">sker</text:span> till arrangörsklubben senast 14 dagar före tävling.</text:p>
      <text:p text:style-name="P50"/>
      <text:p text:style-name="P33">Priser</text:p>
      <text:p text:style-name="P50">Mästerskaps<text:span text:style-name="T30">plakett utdelas i </text:span><text:s/>Guld - Silver – Brons.</text:p>
      <text:p text:style-name="P53">Skyttar som ej får pris erhåller Diplom med utskriven placering. (Gäller ej Herr <text:span text:style-name="T30">o </text:span>Dam)</text:p>
      <text:p text:style-name="P50">Prislistan grundas på slutresultatet<text:span text:style-name="T24">.</text:span></text:p>
      <text:p text:style-name="P61"><text:s/></text:p>
      <text:p text:style-name="P60"><text:span text:style-name="T15">Flagga/</text:span><text:span text:style-name="T16">lina/</text:span><text:span text:style-name="T15">propp skall användas.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70"><text:soft-page-break/>Mästerskap Falling Target</text:p>
      <text:p text:style-name="P25"/>
      <text:p text:style-name="P34">Inbjudan</text:p>
      <text:p text:style-name="P34"/>
      <text:p text:style-name="P52">Inbjudan skall vara klubbarna tillhanda <text:span text:style-name="T6">senast 14 dagar före</text:span><text:span text:style-name="T7"> sista anmälningsdag.</text:span><text:span text:style-name="T6"> </text:span></text:p>
      <text:p text:style-name="P40">Kretssekreteraren distribuerar inbjudan till klubbarna i L-krets.</text:p>
      <text:p text:style-name="P37">Inbjudan anslås på L-kretsens hemsid<text:span text:style-name="T30">a</text:span>. </text:p>
      <text:p text:style-name="P86"><text:span text:style-name="T41">Tävlingsinbjudan skickas till</text:span><text:span text:style-name="T42"> </text:span><text:span text:style-name="T47">klubbinfo@kristianstadspistolskyttekrets.se</text:span> <text:span text:style-name="T41"><text:s text:c="2"/>för kontroll och distribution senast 4 veckor före tävlingen. </text:span></text:p>
      <text:p text:style-name="P25"/>
      <text:p text:style-name="P25">Klassindelning</text:p>
      <text:p text:style-name="P25"/>
      <text:list xml:id="list2950004424" text:style-name="WW8Num2">
        <text:list-item>
          <text:p text:style-name="P81">Lp 9-11-13 sammanslagna klasser</text:p>
        </text:list-item>
        <text:list-item>
          <text:p text:style-name="P81">Lp 15-20 sammanslagna klasser</text:p>
        </text:list-item>
        <text:list-item>
          <text:p text:style-name="P81">Seniorer dam o herr, sammanslagna klasser</text:p>
        </text:list-item>
        <text:list-item>
          <text:p text:style-name="P81">Veteraner sammanslagna klasser</text:p>
        </text:list-item>
      </text:list>
      <text:p text:style-name="P53"/>
      <text:p text:style-name="P53"/>
      <text:p text:style-name="P25">Skjutdagar</text:p>
      <text:p text:style-name="P53">Fastställs av kretsen.</text:p>
      <text:p text:style-name="P53"/>
      <text:p text:style-name="P25">Genomförande</text:p>
      <text:p text:style-name="P25"/>
      <text:p text:style-name="P53">Grundomgång: fritt antal provskott under 7 minuter, följt av grundomgång om 40 skott. De 8 bästa i varje klass går vidare till kvartsfinal, semifinal och final enligt utslagningsmodell.</text:p>
      <text:p text:style-name="P25"/>
      <text:p text:style-name="P25"/>
      <text:p text:style-name="P25">Startavgifter</text:p>
      <text:p text:style-name="P25"/>
      <text:p text:style-name="P51">Individuellt <text:s/>100:- varav <text:s/>20:- till kretsen <text:span text:style-name="T49">och 80:- till arrangören</text:span>. </text:p>
      <text:p text:style-name="P84"><text:span text:style-name="T35">Arrangören meddelar kretsens funktionär </text:span><text:span text:style-name="T47">klubbinfo@kristianstadspistolskyttekrets.se</text:span> <text:span text:style-name="T35"><text:s text:c="2"/>antal skyttar i resp</text:span><text:span text:style-name="T38">ektive </text:span><text:span text:style-name="T35">klass </text:span><text:span text:style-name="T34">senast 10 dagar</text:span><text:span text:style-name="T35"> före tävling. Avgiften </text:span><text:span text:style-name="T38">till</text:span><text:span text:style-name="T35"> krets, </text:span><text:span text:style-name="T38">summa </text:span><text:span text:style-name="T39">2</text:span><text:span text:style-name="T38">0 kronor per start, </text:span><text:span text:style-name="T35">insätts av arrangören på kretsens bankgiro 0462-2718.</text:span></text:p>
      <text:p text:style-name="P50"/>
      <text:p text:style-name="P25">Anmälan</text:p>
      <text:p text:style-name="P25"/>
      <text:p text:style-name="P53">Föranmälan till arrangörsklubben senast 14 dagar före tävling.</text:p>
      <text:p text:style-name="P53"/>
      <text:p text:style-name="P25">Priser</text:p>
      <text:p text:style-name="P25"/>
      <text:p text:style-name="P51"><text:span text:style-name="T6">Mästerskaps</text:span><text:span text:style-name="T9">plakett utdelas i </text:span><text:span text:style-name="T6"><text:s/>Guld - Silver – Brons, </text:span><text:span text:style-name="T9">Brons utdelas till båda treorna.</text:span> Mästerskapsplaketter tillhandahålls av kretsen.</text:p>
      <text:p text:style-name="P53">Utdelas enligt nedan;</text:p>
      <text:p text:style-name="P53">3 anmälda skyttar <text:s text:c="6"/>guld</text:p>
      <text:p text:style-name="P53">4 – 5 anmälda skyttar guld o silver</text:p>
      <text:p text:style-name="P53">6 eller fler anmälda skyttar guld, silver o brons.</text:p>
      <text:p text:style-name="P50">Prislistan grundas på slutresultatet</text:p>
      <text:p text:style-name="P50"/>
      <text:p text:style-name="P60"><text:span text:style-name="T15">Flagga/</text:span><text:span text:style-name="T16">lina/</text:span><text:span text:style-name="T15">propp skall användas.</text:span></text:p>
      <text:p text:style-name="P50"/>
      <text:h text:style-name="P74" text:outline-level="1"><text:soft-page-break/></text:h>
      <text:h text:style-name="P74" text:outline-level="1"/>
      <text:h text:style-name="P76" text:outline-level="1">Kretsens serietävling</text:h>
      <text:p text:style-name="P71"/>
      <text:p text:style-name="P53">Anordnas i prec- och fältskjutning. </text:p>
      <text:p text:style-name="P53">Serien i precision genomförs som enkel- eller dubbelserie beroende på antalet anmälda lag.</text:p>
      <text:p text:style-name="P53">Matcherna skjuts efter överenskommelse mellan mötande lag och i enlighet med reglerna i inbjudan.</text:p>
      <text:p text:style-name="P53">Serien i fältskjutning genomförs i enlighet med reglerna i inbjudan<text:span text:style-name="T5">.</text:span></text:p>
      <text:p text:style-name="P53">I fältskjutning räknas endast träff. (Ej antal figurer).</text:p>
      <text:p text:style-name="P53"/>
      <text:p text:style-name="P25">Poängsystem</text:p>
      <text:p text:style-name="P53"/>
      <text:p text:style-name="P53">Vunnen match ger <text:span text:style-name="T2">2</text:span> poäng, oavgjord <text:span text:style-name="T2">1</text:span> poäng för-</text:p>
      <text:p text:style-name="P53">lorad <text:s/><text:span text:style-name="T2">0</text:span> poäng. Om båda lämnar WO <text:span text:style-name="T2">0</text:span> poäng.</text:p>
      <text:p text:style-name="P19">Lagresultat och lagsammansättning skall anslås fortlöpande på tävlingsplatsen under tävlingsdagen.</text:p>
      <text:p text:style-name="P54"/>
      <text:p text:style-name="P54"><text:span text:style-name="T31">Prec</text:span><text:span text:style-name="T49">i</text:span><text:span text:style-name="T31">sionss</text:span>erien avslutas med en finalomgång där det direkt avgörs placeringarna 1 o 2, resp 3 o 4 i möte mellan ettan o tvåan i serien resp trean o fyran i serien. Om något lag inte kommer till finalen kan serieledaren ringa in nästa lag i tabellen. Det lag som inte kommer till finalen erhåller inte något pris.</text:p>
      <text:p text:style-name="P54"/>
      <text:p text:style-name="P54"><text:span text:style-name="T2">Upp- och nedflyttning:</text:span> </text:p>
      <text:p text:style-name="P54">För precisionsserien<text:span text:style-name="T5">: </text:span>Sista lag <text:s/>flyttas ned en</text:p>
      <text:p text:style-name="P54">div och vinnande lag flyttas upp en div.</text:p>
      <text:p text:style-name="P54">För fältskytteserien: kval mellan de två sista lagen i serien och de lag som anmäler sig till kvaltävlingen </text:p>
      <text:p text:style-name="P54"/>
      <text:p text:style-name="P25">Anmälan</text:p>
      <text:p text:style-name="P53"/>
      <text:p text:style-name="P53">Anmälan om deltagande i serien skall ske för varje år.</text:p>
      <text:p text:style-name="P53">Kretsens serieledare skickar inbjudan/anmälan före resp. grens tävlingsstart. I anmälan skall anges lagledare för varje lag.</text:p>
      <text:p text:style-name="P53">Lagmedlemmarna för fältskjutning anmäls via Webshooter och lagen har fasta starttider samlat med skyttarna i mötande lag. Starttid är ca kl. 09.00 och i patrullerna närmast därefter.</text:p>
      <text:p text:style-name="P55"><text:s text:c="2"/></text:p>
      <text:p text:style-name="P35">Avgifter</text:p>
      <text:p text:style-name="P55"/>
      <text:p text:style-name="P56">Enl<text:span text:style-name="T31">igt</text:span> inbjudan.<text:span text:style-name="T5"> </text:span><text:tab/></text:p>
      <text:p text:style-name="P56">Debiteras resp<text:span text:style-name="T31">ektive</text:span> klubb av kretskassören.</text:p>
      <text:p text:style-name="P63"/>
      <text:p text:style-name="P10">Priser</text:p>
      <text:p text:style-name="P64">Priser till finalerna anskaffas genom kretsen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2"><text:soft-page-break/><text:span text:style-name="T32">Kretsens Hemmabanetävling i precisions-skjutning</text:span><text:span text:style-name="T33">. </text:span></text:p>
      <text:p text:style-name="P36"/>
      <text:p text:style-name="P22">Rätt att delta har samtliga skyttar tillhörande Kristianstads Pistolskyttekrets och som innehar pistolskyttekort.</text:p>
      <text:p text:style-name="P22"><text:span text:style-name="T2">Individuell tävling:</text:span> Ej föranmälan</text:p>
      <text:p text:style-name="P22"><text:span text:style-name="T2">Lagtävling:</text:span> Förekommer ej.</text:p>
      <text:p text:style-name="P22"/>
      <text:h text:style-name="P80" text:outline-level="3">Vapengrupp/Klass</text:h>
      <text:p text:style-name="P11"/>
      <text:p text:style-name="P65">C1,C2,C3, Dam C1, Dam C2, Dam C3,</text:p>
      <text:p text:style-name="P65">Junior, Vet Yngre, Vet Äldre, A1,A2,A3, B1,B2,B3<text:span text:style-name="T21">.</text:span><text:tab/></text:p>
      <text:p text:style-name="P14"/>
      <text:p text:style-name="P12">Genomförande</text:p>
      <text:p text:style-name="P66"/>
      <text:p text:style-name="P66">7 serier enligt förbundets bestämmelser för rikstävlingen. Varje skytt skjuter 2+2+3 serier per spegel.</text:p>
      <text:p text:style-name="P66">Resultat redovisas till tävlingsledaren.</text:p>
      <text:p text:style-name="P66">Resultat skall, för att räknas <text:span text:style-name="T31">med i tävlingen </text:span>vara tävlingsledaren tillhanda senast 3 dagar efter sista tävlingsdag<text:span text:style-name="T5">.</text:span></text:p>
      <text:p text:style-name="P13"/>
      <text:p text:style-name="P12">Startavgift</text:p>
      <text:p text:style-name="P12"/>
      <text:p text:style-name="P66">25:- per individuell start.</text:p>
      <text:p text:style-name="P66">Startavgifterna inbetalas klubbvis till kretsens bankgiro <text:span text:style-name="T35">0462-2718</text:span> .</text:p>
      <text:p text:style-name="P66"/>
      <text:p text:style-name="P12">Anmälan</text:p>
      <text:p text:style-name="P66">Enligt inbjudan.</text:p>
      <text:p text:style-name="P3"/>
      <text:p text:style-name="P3"/>
      <text:h text:style-name="P77" text:outline-level="1">Skånemästerskap</text:h>
      <text:p text:style-name="P67"/>
      <text:p text:style-name="P67">Arrangeras gemensamt och växelvis av Kristianstads Pistol<text:span text:style-name="T31">s</text:span>kyttekrets och Malmöhus Pistolskyttekrets i fältskjutning och precisionsskjutning.</text:p>
      <text:p text:style-name="P67"/>
      <text:p text:style-name="P67">Se separat dokument för tävlingsbestämmelser <text:span text:style-name="T43">Skånemästerskap</text:span>.</text:p>
      <text:p text:style-name="P67"/>
      <text:p text:style-name="P67"/>
      <text:p text:style-name="P67"/>
      <text:p text:style-name="P68">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, 'Open Sans'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cm"/>
          <style:tab-stop style:position="3.501cm"/>
          <style:tab-stop style:position="6.502cm"/>
        </style:tab-stops>
      </style:paragraph-properties>
      <style:text-properties fo:font-size="11pt" fo:font-weight="bold" style:font-size-asian="11pt" style:font-weight-asian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6:39:27.967000000</meta:creation-date>
    <dc:date>2024-01-02T15:40:43.846000000</dc:date>
    <meta:editing-duration>PT19H27M16S</meta:editing-duration>
    <meta:editing-cycles>6</meta:editing-cycles>
    <meta:generator>LibreOffice/7.1.3.2$Windows_X86_64 LibreOffice_project/47f78053abe362b9384784d31a6e56f8511eb1c1</meta:generator>
    <meta:print-date>2023-01-11T18:16:58.463000000</meta:print-date>
    <meta:document-statistic meta:table-count="0" meta:image-count="0" meta:object-count="0" meta:page-count="9" meta:paragraph-count="220" meta:word-count="1774" meta:character-count="13152" meta:non-whitespace-character-count="11434"/>
  </office:meta>
</office:document-meta>
</file>